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084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4084e" officeooo:paragraph-rsid="00a4084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4084e" officeooo:paragraph-rsid="00a4084e" style:font-size-asian="11pt" style:font-weight-asian="normal" style:font-size-complex="11pt" style:font-weight-complex="normal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1e8d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fa0e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officeooo:rsid="00a1e8df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a9252b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afa0ee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a4084e"/>
    </style:style>
    <style:style style:name="T10" style:family="text">
      <style:text-properties officeooo:rsid="00a58d25"/>
    </style:style>
    <style:style style:name="T11" style:family="text">
      <style:text-properties officeooo:rsid="00a77e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das y Diputados de Santa Fe:</text:p>
      <text:p text:style-name="P9"><text:bookmark text:name="caratula41543"/><text:bookmark text:name="caratula36563"/><text:tab/><text:tab/></text:p>
      <text:p text:style-name="P10">La Comisión de <text:span text:style-name="T8">Presupuesto y Hacienda</text:span> ha considerado el Proyecto de <text:span text:style-name="T8">Ley N° 45885 CD-FP-PS </text:span>del diputado Blanco,<text:bookmark text:name="caratula45748"/> por el cual se dispone la donación a la comuna de Villa Ana, departamento General Obligado, de una fracción de terreno que se encuentra en zona suburbana de esa localidad, propiedad del Gobierno de Santa Fe; que cuenta con dictamen de la Comisión de Asuntos Comunales; y, por las razones expuestas en sus fundamentos y las que podrá dar el miembro informante, esta Comisión aconseja la aprobación del <text:span text:style-name="T9">texto con modificaciones que a continuación se transcribe:</text:span></text:p>
      <text:p text:style-name="P10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3"><text:span text:style-name="T8">ARTÍCULO 1</text:span> - Dónase a la Comuna de Villa Ana, Departamento General Obligado, de una fracción de terreno <text:span text:style-name="T10">ubicada </text:span>en zona suburbana de esa localidad, <text:span text:style-name="T10">de </text:span>propiedad del Gobierno Provincia. <text:span text:style-name="T10">Dicho </text:span>predio se compone de 100 metros en su frente norte, por 200 metros en su frente oeste, 100 metros en su frente sur y 200 metros en su frente este <text:span text:style-name="T10">según</text:span> Plano de Mensura N° 17.934/<text:span text:style-name="T10">55</text:span>, Manzana Nº 0025, Parcela Nº 0001, <text:span text:style-name="T10">inscripto al </text:span>Tomo: 091P, Folio N° 525, Número 66009, <text:span text:style-name="T10">de f</text:span>echa 01/09/1958. Partida <text:span text:style-name="T10">de Impuesto Inmobiliario</text:span> N° 030900-515466/0002-5. </text:p>
      <text:p text:style-name="P13"/>
      <text:p text:style-name="P13"><text:span text:style-name="T8">ARTÍCULO 2</text:span> - La donación dispuesta en el artículo anterior se realiza con el cargo de que los terrenos <text:span text:style-name="T11">objeto de la presente, se</text:span>an destinados únicamente para la construcción de viviendas.</text:p>
      <text:p text:style-name="P13"/>
      <text:p text:style-name="P13"><text:span text:style-name="T8">ARTÍCULO 3</text:span> - La transferencia se efectuará libre de deudas y gravámenes, <text:span text:style-name="T11">y l</text:span>os gastos de la misma serán a cargo de l<text:span text:style-name="T11">a</text:span> donataria.</text:p>
      <text:p text:style-name="P13"><text:soft-page-break/></text:p>
      <text:p text:style-name="P13"><text:span text:style-name="T8">ARTÍCULO 4 -</text:span> Comuníquese al Poder Ejecutivo</text:p>
      <text:p text:style-name="P8"><text:span text:style-name="Fuente_20_de_20_párrafo_20_predeter."><text:span text:style-name="T7"/></text:span></text:p>
      <text:p text:style-name="P15"><text:span text:style-name="Fuente_20_de_20_párrafo_20_predeter."><text:span text:style-name="T4">SALA DE LA COMISIÓN, </text:span></text:span><text:span text:style-name="Fuente_20_de_20_párrafo_20_predeter."><text:span text:style-name="T5">16 de Junio de 2022.</text:span></text:span></text:p>
      <text:p text:style-name="P16"><text:span text:style-name="Fuente_20_de_20_párrafo_20_predeter."><text:span text:style-name="T6">FIRMANTES: BASTIA, AIMAR, SENN, MARTÍNEZ, PALO OLIVER, GARCÍA Y OLIV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50M1S</meta:editing-duration>
    <meta:editing-cycles>14</meta:editing-cycles>
    <meta:generator>LibreOffice/7.3.3.2$Linux_X86_64 LibreOffice_project/30$Build-2</meta:generator>
    <dc:date>2022-06-16T12:47:02.542288234</dc:date>
    <meta:document-statistic meta:table-count="0" meta:image-count="1" meta:object-count="0" meta:page-count="2" meta:paragraph-count="18" meta:word-count="373" meta:character-count="2236" meta:non-whitespace-character-count="1875"/>
  </office:meta>
</office:document-meta>
</file>